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584c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06d371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584c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6d37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Moje 2 Miliony Kroków <text:s/>”</text:p>
      <text:p text:style-name="P1">I. ORGANIZATOR</text:p>
      <text:p text:style-name="P12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2 milionów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2 milionów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  <text:p text:style-name="P16"><text:span text:style-name="Domyślna_20_czcionka_20_akapitu"><text:span text:style-name="T10"/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4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8</meta:editing-cycles>
    <meta:editing-duration>PT19M50S</meta:editing-duration>
    <dc:date>2024-04-23T13:23:21.041000000</dc:date>
    <meta:document-statistic meta:table-count="0" meta:image-count="0" meta:object-count="0" meta:page-count="3" meta:paragraph-count="51" meta:word-count="976" meta:character-count="7131" meta:non-whitespace-character-count="6208"/>
    <meta:template xlink:type="simple" xlink:actuate="onRequest" xlink:title="" xlink:href="../2%20miliony%20(2).odt/Normal"/>
  </office:meta>
</office:document-meta>
</file>